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1" fo:font-weight="bold" style:font-weight-asian="bold" style:font-name-complex="Arial2"/>
    </style:style>
    <style:style style:name="P3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color="#000000" style:font-name="Arial1" style:font-name-complex="Arial2"/>
    </style:style>
    <style:style style:name="P6" style:family="paragraph" style:parent-style-name="Standard">
      <style:paragraph-properties fo:margin-left="7.493cm" fo:margin-right="0cm" fo:text-indent="0cm" style:auto-text-indent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complex="Arial2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complex="Arial2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style:font-name-complex="Arial2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Arial1" style:font-name-complex="Arial2"/>
    </style:style>
    <style:style style:name="P13" style:family="paragraph" style:parent-style-name="Standard">
      <style:paragraph-properties fo:text-align="end" style:justify-single-word="false"/>
      <style:text-properties style:font-name="Arial1" style:font-name-complex="Arial2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Arial1" style:font-name-complex="Arial2"/>
    </style:style>
    <style:style style:name="P15" style:family="paragraph" style:parent-style-name="Standard">
      <style:paragraph-properties fo:text-align="start" style:justify-single-word="false"/>
      <style:text-properties style:font-name="Arial1" style:font-name-complex="Arial2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Arial1" fo:font-weight="bold" style:font-weight-asian="bold" style:font-name-complex="Arial2"/>
    </style:style>
    <style:style style:name="P17" style:family="paragraph" style:parent-style-name="Standard">
      <style:paragraph-properties fo:margin-top="0cm" fo:margin-bottom="0cm" fo:line-height="100%"/>
      <style:text-properties style:font-name="Arial1" fo:font-weight="bold" style:font-weight-asian="bold" style:font-name-complex="Arial2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8pt" style:font-size-asian="8pt" style:font-name-complex="Arial2" style:font-size-complex="8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1" fo:font-size="8pt" style:font-size-asian="8pt" style:font-name-complex="Arial2" style:font-size-complex="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weight-complex="bold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style:font-name="Arial1" fo:font-weight="bold" style:font-weight-asian="bold" style:font-name-complex="Arial2" style:font-weight-complex="bold"/>
    </style:style>
    <style:style style:name="T5" style:family="text">
      <style:text-properties style:font-name="Arial1" style:font-name-asian="ArialMT" style:font-name-complex="Arial2"/>
    </style:style>
    <style:style style:name="T6" style:family="text">
      <style:text-properties style:font-name="Arial1" style:font-name-asian="Lucida Sans Unicode" style:language-asian="ar" style:country-asian="SA" style:font-name-complex="Arial2"/>
    </style:style>
    <style:style style:name="T7" style:family="text">
      <style:text-properties style:font-name="Arial1" style:text-underline-style="solid" style:text-underline-width="auto" style:text-underline-color="font-color" style:font-name-complex="Arial2"/>
    </style:style>
    <style:style style:name="T8" style:family="text">
      <style:text-properties style:font-name="Arial1" style:text-underline-style="solid" style:text-underline-width="auto" style:text-underline-color="font-color" style:font-name-complex="Arial2" style:font-weight-complex="bold"/>
    </style:style>
    <style:style style:name="T9" style:family="text">
      <style:text-properties style:font-name="Arial1" style:text-underline-style="solid" style:text-underline-width="auto" style:text-underline-color="font-color" style:font-name-asian="Lucida Sans Unicode" style:language-asian="ar" style:country-asian="SA" style:font-name-complex="Arial2"/>
    </style:style>
    <style:style style:name="T10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<text:s text:c="2"/>Grodków, dn. 13 grudnia 2018r. <text:s text:c="2"/></text:p>
      <text:p text:style-name="P15"><text:span text:style-name="T10">ZK.260.12.2018</text:span></text:p>
      <text:p text:style-name="P6"/>
      <text:p text:style-name="P2"/>
      <text:p text:style-name="P2">Zawiadomienie o wyborze oferty</text:p>
      <text:p text:style-name="P3"/>
      <text:p text:style-name="P4"><text:span text:style-name="T1">Informuję, że w procedurze udzielenia zamówienia publicznego prowadzonego </text:span><text:span text:style-name="T5">zgodnie <text:s text:c="19"/>z art. 138o ustawy z dnia 29 stycznia 2004 r. Prawo zamówień publicznych (Dz. U. z 2018 r. poz. 1986 z późn. zm.) – zamówienie na usługi społeczne i inne szczególne usługi o wartości mniejszej niż wyrażona w złotych równowartość kwoty 750 000 euro </text:span><text:span text:style-name="T1">na </text:span><text:span text:style-name="T2">Świadczenie usług opiekuńczych, specjalistycznych usług opiekuńczych, specjalistycznych usług opiekuńczych dla osób z zaburzeniami psychicznymi oraz </text:span><text:span text:style-name="T6">specjalistycznych usług opiekuńczych dla dzieci z zaburzeniami <text:s/>rozwojowymi w tym z autyzmem</text:span><text:span text:style-name="T2"> z terenu Gminy Grodków w latach <text:s text:c="19"/>2019-2020</text:span><text:span text:style-name="T6"> </text:span><text:bookmark text:name="_GoBack"/><text:span text:style-name="T2">wybrano następującą ofertę:</text:span></text:p>
      <text:p text:style-name="P4"><text:span text:style-name="T7">1. Część I – </text:span><text:span text:style-name="T8">Świadczenie usług opiekuńczych, specjalistycznych usług opiekuńczych, specjalistycznych usług opiekuńczych dla osób z zaburzeniami psychicznymi</text:span></text:p>
      <text:p text:style-name="P17">Oferta nr 2</text:p>
      <text:p text:style-name="P17">Pomocna Dłoń Usługi Opiekuńczo Pielęgnacyjne</text:p>
      <text:p text:style-name="P17">Stanisława Jakubów </text:p>
      <text:p text:style-name="P17">ul. Głowackiego 1/57, 49-200 Grodków</text:p>
      <text:p text:style-name="P7"><text:span text:style-name="T1">cena oferty: </text:span><text:span text:style-name="T4">485.506,00 <text:s/></text:span><text:span text:style-name="T3">zł (brutto)</text:span></text:p>
      <text:p text:style-name="P8"/>
      <text:p text:style-name="P4"><text:span text:style-name="T7">2. Część II - </text:span><text:span text:style-name="T8">Świadczenie</text:span><text:span text:style-name="T9"> specjalistycznych usług opiekuńczych dla dzieci z zaburzeniami <text:s/>rozwojowymi w tym z autyzmem</text:span></text:p>
      <text:p text:style-name="P14">Nie złożono żadnej oferty</text:p>
      <text:p text:style-name="P11"/>
      <text:p text:style-name="P11"/>
      <text:p text:style-name="P5"/>
      <text:p text:style-name="P19">Informację niniejszą <text:s/></text:p>
      <text:p text:style-name="P18">zamieszcza się na stronie internetowej </text:p>
      <text:p text:style-name="P18">Zamawiającego w dniu 14.12.2018r.</text:p>
      <text:p text:style-name="P10"/>
      <text:p text:style-name="P1"/>
      <text:p text:style-name="P9"/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Char_20_Char1" style:display-name="Char Char1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_20_Char_20_Char1" style:display-name=" Char Char1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demacher_K</meta:initial-creator>
    <meta:editing-cycles>7</meta:editing-cycles>
    <meta:print-date>2016-12-08T12:09:00</meta:print-date>
    <meta:creation-date>2016-12-19T08:00:00</meta:creation-date>
    <dc:date>2018-12-14T08:17:35.93</dc:date>
    <meta:editing-duration>PT13M53S</meta:editing-duration>
    <meta:generator>OpenOffice/4.1.1$Win32 OpenOffice.org_project/411m6$Build-9775</meta:generator>
    <meta:document-statistic meta:table-count="0" meta:image-count="0" meta:object-count="0" meta:page-count="1" meta:paragraph-count="15" meta:word-count="171" meta:character-count="13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